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de uitweg aan Marktsingel 5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ingel 52</text:span>, voor het verleggen van de uitweg, datum ontvangst 28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436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leggen van de uitweg aan Marktsingel 52 te 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68</meta:user-defined>
    <meta:user-defined meta:name="OVERHEIDop.GmbID/DC.identifier">gmb-2022-544368</meta:user-defined>
    <meta:user-defined meta:name="OVERHEIDop.versieInformatie"/>
  </office:meta>
</office:document-meta>
</file>