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6222, Steegstraat ong, 5962 AG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6222</text:p>
            <text:p text:style-name="common-al">De omschrijving van de zaak:bouwen van 3 levensloopbestendige woningen</text:p>
            <text:p text:style-name="common-al">De ontvangstdatum van de zaak:13 oktober 2022</text:p>
            <text:p text:style-name="common-al">De globale locatie:Steegstraat ong, 5962 AG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december 2022</text:p>
            <text:p text:style-name="common-al">De startdatum inzagetermijn:7 december 2022</text:p>
            <text:p text:style-name="common-al">De startdatum bezwaartermijn:7 december 2022</text:p>
            <text:p text:style-name="common-al">De startdatum beroeptermijn:7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43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gstraat ong, 5962 AG Melderslo</meta:user-defined>
    <dc:language>nl</dc:language>
    <meta:user-defined meta:name="OVERHEIDop.locatietype/OVERHEIDop.gebiedsmarkering">Vlak</meta:user-defined>
    <meta:user-defined meta:name="DC.title">Kennisgeving termijnverlenging 2022-056222, Steegstraat ong, 5962 AG Melders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67</meta:user-defined>
    <meta:user-defined meta:name="OVERHEIDop.GmbID/DC.identifier">gmb-2022-544367</meta:user-defined>
    <meta:user-defined meta:name="OVERHEIDop.versieInformatie"/>
  </office:meta>
</office:document-meta>
</file>