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ichtjesavond op 13 december in de binnenstad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13 december | Lichtjesavond | binnenstad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436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6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6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de Lichtjesavond op 13 december in de binnenstad te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66</meta:user-defined>
    <meta:user-defined meta:name="OVERHEIDop.GmbID/DC.identifier">gmb-2022-544366</meta:user-defined>
    <meta:user-defined meta:name="OVERHEIDop.versieInformatie"/>
  </office:meta>
</office:document-meta>
</file>