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kinderopvang aan Waldfeuchterbaan 140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Waldfeuchterbaan 140</text:span>, voor het uitbreiden van de kinderopvang, datum ontvangst 27 november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436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6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6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kinderopvang aan Waldfeuchterbaan 140 te Maria Hoop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363</meta:user-defined>
    <meta:user-defined meta:name="OVERHEIDop.GmbID/DC.identifier">gmb-2022-544363</meta:user-defined>
    <meta:user-defined meta:name="OVERHEIDop.versieInformatie"/>
  </office:meta>
</office:document-meta>
</file>