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loosterstraat 4, 4A, 6, 6A en 6B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loosterstraat 4, 4A, 6, 6A en 6B te Venlo</text:span>
          </text:p>
            <text:p text:style-name="common-al">Voor het verwijderen van asbesthoudende materialen</text:p>
            <text:p text:style-name="common-al">Afrondingsbrief verzonden op 6 december 2022</text:p>
            <text:p text:style-name="common-al">Kenmerk 2022-187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44360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36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36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accepteerde sloopmelding - Kloosterstraat 4, 4A, 6, 6A en 6B te Venlo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360</meta:user-defined>
    <meta:user-defined meta:name="OVERHEIDop.GmbID/DC.identifier">gmb-2022-544360</meta:user-defined>
    <meta:user-defined meta:name="OVERHEIDop.versieInformatie"/>
  </office:meta>
</office:document-meta>
</file>