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ij laadpaal Hilvoordestraat 22</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89.63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de parkeerplaatsen aan weerszijden van de te plaatsen laadpaal worden gereserveerd en wanneer het gebruik toeneemt het tweede parkeervak wordt ingericht als oplaadlocatie; </text:p>
            <text:p text:style-name="common-al">- dat het wenselijk is om twee parkeerplaatsen bij een laadpaal aan te wijzen in de Hilvoordestraat als parkeerplaats die voor het opladen van elektrische auto’s bestemd is; </text:p>
            <text:p text:style-name="common-al">- dat met dit besluit geen andere belangen in het geding zijn.</text:p>
            <text:p text:style-name="common-al"/>
            <text:p text:style-name="tussenkopcur">Besluiten</text:p>
            <text:p text:style-name="common-al">1. om in de Hilvoordestraat ter hoogte van huisnummer 22 twee parkeerplaatsen aan te wijzen waarvan één in te richten voor het laden van elektrische auto’s bij de laadpaal; </text:p>
            <text:p text:style-name="common-al">2.        tot het plaatsen van bord E4 (parkeergelegenheid) met een onderbord waarop de tekst "opladen elektrische auto" staat en een onderbord OB504;</text:p>
            <text:p text:style-name="common-al"/>
            <text:p text:style-name="common-al">Bovenstaande conform de bij dit verkeersbesluit behorende tekening.</text:p>
            <text:p text:style-name="common-al">Burgemeester en wethouders</text:p>
            <text:p text:style-name="common-al">Namens dezen,</text:p>
            <text:p text:style-name="common-al">drs. M.K. van der Lely - Kloet</text:p>
            <text:p text:style-name="common-al">Manager Bereikbare Stad namens Stadsbeheer</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span text:style-name="nadrukvet">.</text:span></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3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Aanwijzen parkeerplaatsen bij laadpaal - Hilvoorde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89.636</meta:user-defined>
    <meta:user-defined meta:name="OVERHEIDop.verkeersbordcode">E4</meta:user-defined>
    <dc:language>nl</dc:language>
    <meta:user-defined meta:name="OVERHEIDop.locatietype/OVERHEIDop.gebiedsmarkering">Punt</meta:user-defined>
    <meta:user-defined meta:name="DC.title">Verkeersbesluit aanwijzen parkeerplaatsen bij laadpaal Hilvoordestraat 22</meta:user-defined>
    <meta:user-defined meta:name="DCTERMS.W3CDTF/DCTERMS.available">2022-12-08</meta:user-defined>
    <meta:user-defined meta:name="OVERHEIDop.externeBijlage">Situatietekening|exb-2022-67158</meta:user-defined>
    <meta:user-defined meta:name="DCTERMS.W3CDTF/OVERHEIDop.jaargang">2022</meta:user-defined>
    <meta:user-defined meta:name="OVERHEIDop.publicationIssue">544355</meta:user-defined>
    <meta:user-defined meta:name="OVERHEIDop.GmbID/DC.identifier">gmb-2022-544355</meta:user-defined>
    <meta:user-defined meta:name="OVERHEIDop.versieInformatie"/>
  </office:meta>
</office:document-meta>
</file>