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en ontwerpbestemmingsplan Poortgebied Bergsche Heide en ontsluitingsweg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Poortgebied Bergsche Heide 2022’ gereed is.</text:p>
            <text:p text:style-name="common-al">
            <text:span text:style-name="nadrukvet">Doel en plangebied</text:span>
          </text:p>
            <text:p text:style-name="common-al">Het bestemmingsplan ziet toe op de herontwikkeling van de gesaneerde camping Vredenburg, gelegen ten oosten van de snelweg A4, tot het Poortgebied Bergsche heide. Met de ontwikkeling is beoogd een nieuwe recreatieve ‘poort’ te realiseren van het landschapspark Bergsche heide en de Brabantse Wal. Het plan bevat de volgende functies: een hotel, een energyhub, twee fastfoodrestaurants, een ontsluitingsweg naar het achterliggende landschapspark met parkeervoorziening en investeringen in natuur – en landschapsontwikkeling. In 2019 is het eerder vastgestelde bestemmingsplan hiervoor omwille van stikstof door de Raad van State vernietigd. Inmiddels is het plan gewijzigd en zijn daarin maatregelen getroffen om de stikstofuitstoot omlaag te brengen. Met dit (nieuwe) ontwerpbestemmingsplan wordt de juridisch- planologische regeling voor de beoogde herontwikkeling vastgelegd. </text:p>
            <text:p text:style-name="common-al">
            <text:span text:style-name="nadrukvet">Kennisgeving besluit m.e.r. beoordeling</text:span>
          </text:p>
            <text:p text:style-name="common-al">Voor de voorgenomen ontwikkeling moet een project-m.e.r.-beoordeling (op grond van de D-lijst van het Besluit m.e.r.) en een plan-m.e.r.-beoordeling (op grond van artikel 3 Besluit m.e.r.) worden uitgevoerd. Een m.e.r. beoordelingsnotitie is hiervoor opgesteld.</text:p>
            <text:p text:style-name="common-al">Het college van burgemeester en wethouders heeft op grond van de Wet milieubeheer op 6 september 2022 een beslissing genomen ten aanzien van de uitgevoerde m.e.r.-beoordeling. Uit de m.e.r.-beoordeling blijkt dat belangrijke nadelige milieugevolgen niet worden verwacht. Het opstellen van een milieueffectrapportage is derhalve niet aan de orde.</text:p>
            <text:p text:style-name="common-al">
            <text:span text:style-name="nadrukvet">Verzoek herbegrenzing Interim Omgevingsverordening Noord – Brabant</text:span>
          </text:p>
            <text:p text:style-name="common-al">Nabij het natuurgebied Kraggeloop wordt als gevolg van de ontwikkelingen in het Poortgebied, natuur gerealiseerd ter compensatie van het verdwijnen van Natuur Netwerk Brabant. Ten behoeve hiervan wordt een verzoek ingediend bij Gedeputeerde Staten van Noord – Brabant tot het wijzigen van de begrenzing van het Natuur Netwerk Brabant in de Interim Omgevingsverordening Noord Brabant.</text:p>
            <text:p text:style-name="common-al">
            <text:span text:style-name="nadrukvet">Crisis – en herstelwet</text:span>
          </text:p>
            <text:p text:style-name="common-al">Op de voorbereiding en het te nemen besluit tot vaststelling van het bestemm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text:span>
          </text:p>
            <text:p text:style-name="common-al">Het ontwerpbestemmingsplan ligt met ingang van donderdag 15 december 2022 gedurende zes weken (tot en met 25 januari 2023) voor een ieder ter inzage in de leeshoek van het stadskantoor aan de Jacob Obrechtlaan 4 in Bergen op Zoom.</text:p>
            <text:p text:style-name="common-al">Het bestemmingsplan is digitaal beschikbaar via de landelijke website www.ruimtelijkeplannen.nl onder plancode NL.IMRO.0748.BP0270-0201. U kunt het bestemmingsplan ook vinden op de gemeentelijke website www.bergenopzoom.nl. Vanuit hier wordt u doorgestuurd naar de landelijke informatievoorziening.</text:p>
            <text:p text:style-name="common-al">
            <text:span text:style-name="nadrukvet">Reageren</text:span>
          </text:p>
            <text:p text:style-name="common-al">Gedurende genoemde periode van zes weken kan eenieder schriftelijk dan wel mondeling een zienswijze op het ontwerpbestemmingsplan en op het verzoek tot herbegrenzing van de Interim Omgevingsverordening kenbaar maken bij de gemeenteraad. </text:p>
            <text:p text:style-name="common-al">Schriftelijke reacties kunnen worden ingezonden naar het postadres: Postbus 35, 4600 AA Bergen op Zoom. Indien u een mondelinge reactie wenst in te brengen, kunt u contact opnemen met mevr. D. Brandwijk, telefoonnummer 0164 27 74 98. U zult dan worden uitgenodigd voor een gesprek waarbij u uw zienswijze kunt weergeven. Ook voor inhoudelijke informatie over het bestemmingsplan kunt u contact opnemen met mevr. D. Brandwijk van het team Ruimtelijke Ordening.</text:p>
            <text:p text:style-name="common-al">Een m.e.r.-beoordelingsbesluit is een voorbereidingsbesluit in de zin van artikel 6.3 van de Algemene wet bestuursrecht. Belanghebbenden kunnen hun bezwaren tegen het besluit kenbaar maken in het kader van het 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43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0-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besluit m.e.r. beoordeling en ontwerpbestemmingsplan Poortgebied Bergsche Heide en ontsluitingsweg 2022</meta:user-defined>
    <meta:user-defined meta:name="DCTERMS.W3CDTF/DCTERMS.available">2022-12-14</meta:user-defined>
    <meta:user-defined meta:name="DCTERMS.W3CDTF/OVERHEIDop.jaargang">2022</meta:user-defined>
    <meta:user-defined meta:name="OVERHEIDop.publicationIssue">544343</meta:user-defined>
    <meta:user-defined meta:name="OVERHEIDop.GmbID/DC.identifier">gmb-2022-544343</meta:user-defined>
    <meta:user-defined meta:name="OVERHEIDop.versieInformatie"/>
  </office:meta>
</office:document-meta>
</file>