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lderweg 4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besloten om de beslistermijn voor de aanvraag met zaaknummer W2021-0925 voor een omgevingsvergunning betreffende het realiseren van een schuur op locatie Kelderweg 4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43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elderweg 42 te Ouddorp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434</meta:user-defined>
    <meta:user-defined meta:name="OVERHEIDop.GmbID/DC.identifier">gmb-2022-54434</meta:user-defined>
    <meta:user-defined meta:name="OVERHEIDop.versieInformatie"/>
  </office:meta>
</office:document-meta>
</file>