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 en realiseren van een extra inrit, Lumenstraat 5 8102P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679802022</text:p>
            <text:p text:style-name="common-al">Verzenddatum besluit: 05-12-2022</text:p>
            <text:p text:style-name="common-al">Locatie: Lumenstraat 5 8102PS Raalte</text:p>
            <text:p text:style-name="common-al">Projectomschrijving: het bouwen van een bedrijfspand en realiseren van een extra inrit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433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79802022</meta:user-defined>
    <meta:user-defined meta:name="DCTERMS.abstract">het bouwen van een bedrijfspand en realiseren van een extra inri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pand en realiseren van een extra inrit, Lumenstraat 5 8102PS Raalt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35</meta:user-defined>
    <meta:user-defined meta:name="OVERHEIDop.GmbID/DC.identifier">gmb-2022-544335</meta:user-defined>
    <meta:user-defined meta:name="OVERHEIDop.versieInformatie"/>
  </office:meta>
</office:document-meta>
</file>