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uitvoeren van werkzaamheden aan het spoor van 2 t/m 6 maart 2023 - Westerhornerweg in Grijpskerk</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Westerkwartier een aanvraag ontvangen voor het uitvoeren van werkzaamheden aan het spoor van 2 t/m 6 maart 2023 op locatie Westerhornerweg in Grijpskerk. De aanvraag is geregistreerd onder zaaknummer Z202204239.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32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2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2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 voor het uitvoeren van werkzaamheden aan het spoor van 2 t/m 6 maart 2023 - Westerhornerweg in Grijpskerk</meta:user-defined>
    <meta:user-defined meta:name="DCTERMS.W3CDTF/DCTERMS.available">2022-12-08</meta:user-defined>
    <meta:user-defined meta:name="DCTERMS.W3CDTF/OVERHEIDop.jaargang">2022</meta:user-defined>
    <meta:user-defined meta:name="OVERHEIDop.publicationIssue">544328</meta:user-defined>
    <meta:user-defined meta:name="OVERHEIDop.GmbID/DC.identifier">gmb-2022-544328</meta:user-defined>
    <meta:user-defined meta:name="OVERHEIDop.versieInformatie"/>
  </office:meta>
</office:document-meta>
</file>