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Veemarktstraat 2 4811Z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6404</text:p>
            <text:p text:style-name="common-al">Ontvangstdatum: 02-12-2022</text:p>
            <text:p text:style-name="common-al">Locatie: Veemarktstraat 2 4811ZE Breda</text:p>
            <text:p text:style-name="common-al">Omschrijving: Alcoholwetvergunning artikel 30a Alcoholwet</text:p>
            <text:p text:style-name="common-al">De burgemeester heeft een aanvraag ontvangen voor het wijzigen van het aanhangsel van de Alcoholwetvergunning op Veemarktstraat 2 4811ZE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432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2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2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40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Alcoholwetvergunning Veemarktstraat 2 4811ZE Breda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324</meta:user-defined>
    <meta:user-defined meta:name="OVERHEIDop.GmbID/DC.identifier">gmb-2022-544324</meta:user-defined>
    <meta:user-defined meta:name="OVERHEIDop.versieInformatie"/>
  </office:meta>
</office:document-meta>
</file>