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herenhuis en aanleggen uitweg, Hoofdstraat 99, Kesteren (23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herenhuis en aanleggen uitweg, Hoofdstraat 99, Kesteren (23-1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431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herenhuis en aanleggen uitweg, Hoofdstraat 99, Kesteren (23-11-2022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318</meta:user-defined>
    <meta:user-defined meta:name="OVERHEIDop.GmbID/DC.identifier">gmb-2022-544318</meta:user-defined>
    <meta:user-defined meta:name="OVERHEIDop.versieInformatie"/>
  </office:meta>
</office:document-meta>
</file>