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realiseren van een gesloten bodemenergiesysteem aan Catharinalaan 1 te Sam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een melding hebben ontvangen </text:p>
            <text:p text:style-name="common-al">Voor:  het realiseren van een gesloten bodemenergiesysteem.</text:p>
            <text:p text:style-name="common-al">Locatie: Catharinalaan 1, 5836 EA Sambeek </text:p>
            <text:p text:style-name="common-al">Datum ontvangen: 10 november 2022</text:p>
            <text:p text:style-name="common-al">Tegen meldingen op basis van het Besluit lozen buiten inrichtingen kan geen bezwaar worden gemaakt.</text:p>
            <text:p text:style-name="common-al">U kunt de melding inzien bij de publieksbalie van de gemeente. Wij verzoeken u hiervoor een afspraak te maken, zodat wij u beter van dienst kunnen z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44316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316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316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9/xml/MC-DRP-Meld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realiseren van een gesloten bodemenergiesysteem aan Catharinalaan 1 te Sambeek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316</meta:user-defined>
    <meta:user-defined meta:name="OVERHEIDop.GmbID/DC.identifier">gmb-2022-544316</meta:user-defined>
    <meta:user-defined meta:name="OVERHEIDop.versieInformatie"/>
  </office:meta>
</office:document-meta>
</file>