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Koningstraat 3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 en verzonden:</text:p>
            <text:p text:style-name="common-al">
            <text:span text:style-name="nadrukvet">Koningstraat 32 Afferd</text:span>
            <text:span text:style-name="nadrukvet">en</text:span>
            <text:span text:style-name="nadrukvet">, </text:span>
            <text:span text:style-name="nadrukvet">het mobiel breken van </text:span>
            <text:span text:style-name="nadrukvet"> bouw- en sloopafval</text:span>
            <text:span text:style-name="nadrukvet">, </text:span>
            <text:span text:style-name="nadrukvet">2 december</text:span>
            <text:span text:style-name="nadrukvet">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text:a xlink:href="mailto:bouwenenleefomgeving@drutenwijchen.nl" xlink:type="simple">bouwenenleefomgeving@drutenwijchen.nl</text:a>. Het zaaknummer is W.Z22.10879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3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ilieumelding mobiel breken bouw- en sloopafval Koningstraat 32, Afferden</meta:user-defined>
    <meta:user-defined meta:name="DCTERMS.W3CDTF/DCTERMS.available">2022-12-14</meta:user-defined>
    <meta:user-defined meta:name="DCTERMS.W3CDTF/OVERHEIDop.jaargang">2022</meta:user-defined>
    <meta:user-defined meta:name="OVERHEIDop.publicationIssue">544315</meta:user-defined>
    <meta:user-defined meta:name="OVERHEIDop.GmbID/DC.identifier">gmb-2022-544315</meta:user-defined>
    <meta:user-defined meta:name="OVERHEIDop.versieInformatie"/>
  </office:meta>
</office:document-meta>
</file>