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2 dakramen, Hoge Dijkseweg 19, Kesteren (24-1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2 dakramen, Hoge Dijkseweg 19, Kesteren (24-11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4431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1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1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2 dakramen, Hoge Dijkseweg 19, Kesteren (24-11-2022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312</meta:user-defined>
    <meta:user-defined meta:name="OVERHEIDop.GmbID/DC.identifier">gmb-2022-544312</meta:user-defined>
    <meta:user-defined meta:name="OVERHEIDop.versieInformatie"/>
  </office:meta>
</office:document-meta>
</file>