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herroepelijk wijzigingsplan Nederhemert, Molen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wijzigingsplan Nederhemert, Molenstraat 48 onherroepelijk is geworden. Het besluit tot vaststelling van dit wijzigingsplan heeft ter inzage gelegen van donderdag 6 oktober 2022 tot en met woensdag 16 november 2022<text:span text:style-name="nadrukvet">. </text:span>Tegen het besluit is geen beroep ingesteld. Daarmee is het wijzigingsplan Nederhemert, Molenstraat 48 onherroepelijk geworden.</text:p>
            <text:p text:style-name="common-al"/>
            <text:p text:style-name="common-al">
            <text:span text:style-name="nadrukvet">Inzage</text:span>
          </text:p>
            <text:p text:style-name="common-al">Het betreffende wijzigingsplan ligt voor  iedereen ter inzage. De stukken bekijkt u via onze website <text:a xlink:href="http://www.zaltbommel.nl/" xlink:type="simple">www.zaltbommel.nl</text:a>. De informatie vindt u onder bouwen en verbouwen / bestemmingsplannen.</text:p>
            <text:p text:style-name="common-al">Omdat de procedure is afgerond, kunt u niet meer inhoudelijk op de plannen reageren. Het identificatienummer van het onherroepelijke wijzigingsplan is NL.IMRO.0297.BGBBPW20220015-VS01<text:span text:style-name="nadrukvet">.</text:span></text:p>
            <text:p text:style-name="last-al">Vragen? Neemt u dan contact op met de afdeling Leefomgev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430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3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WP20220015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urgemeester en wethouders van Zaltbommel – onherroepelijk wijzigingsplan Nederhemert, Molenstraat 48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305</meta:user-defined>
    <meta:user-defined meta:name="OVERHEIDop.GmbID/DC.identifier">gmb-2022-544305</meta:user-defined>
    <meta:user-defined meta:name="OVERHEIDop.versieInformatie"/>
  </office:meta>
</office:document-meta>
</file>