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46: voor het organiseren van een kij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een "Kijkdag" welke georganiseerd wordt op 12 en 13 december 2022 aan de Ballast 46 in Coevorden.</text:p>
            <text:p text:style-name="common-al"/>
            <text:p text:style-name="common-al">Ontvangen op 24 november 2022</text:p>
            <text:p text:style-name="common-al"/>
            <text:p text:style-name="common-al">Kenmerk: 76544-2022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6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4429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Coevorden - Ballast 46: voor het organiseren van een kijkda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99</meta:user-defined>
    <meta:user-defined meta:name="OVERHEIDop.GmbID/DC.identifier">gmb-2022-544299</meta:user-defined>
    <meta:user-defined meta:name="OVERHEIDop.versieInformatie"/>
  </office:meta>
</office:document-meta>
</file>