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88, Vismarktstraat 5, 4931A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6 december 2022 een besluit tot verlenging van de proceduregenomen op de aanvraag met zaaknummer 2022-000588 voor plaatsen zonnepanelen op locatie Vismarktstraat 5, 4931AZ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42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smarktstraat 5, 4931AZ Geertruidenberg</meta:user-defined>
    <dc:language>nl</dc:language>
    <meta:user-defined meta:name="OVERHEIDop.locatietype/OVERHEIDop.gebiedsmarkering">Punt</meta:user-defined>
    <meta:user-defined meta:name="DC.title">Kennisgeving termijnverlenging 2022-000588, Vismarktstraat 5, 4931AZ Geertruidenber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94</meta:user-defined>
    <meta:user-defined meta:name="OVERHEIDop.GmbID/DC.identifier">gmb-2022-544294</meta:user-defined>
    <meta:user-defined meta:name="OVERHEIDop.versieInformatie"/>
  </office:meta>
</office:document-meta>
</file>