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plein 7 te Maastricht. Kennisgeving nieuwe aanvraag omgevingsvergunning, het verbouwen van de woning bij de kerk to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69WB</text:p>
            <text:p text:style-name="common-al">
            <text:span text:style-name="nadrukvet">Koningin Emmaplein 7 te Maastricht</text:span>
          </text:p>
            <text:p text:style-name="common-al">
            <text:span text:style-name="nadrukvet">het verbouwen van de woning bij de kerk tot kantoor</text:span>
          </text:p>
            <text:p text:style-name="common-al"/>
            <text:p text:style-name="common-al">
            <text:span text:style-name="nadrukvet">Datum ontvangst aanvraag:</text:span> 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429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ningin Emmaplein 7 te Maastricht. Kennisgeving nieuwe aanvraag omgevingsvergunning, het verbouwen van de woning bij de kerk tot kantoo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93</meta:user-defined>
    <meta:user-defined meta:name="OVERHEIDop.GmbID/DC.identifier">gmb-2022-544293</meta:user-defined>
    <meta:user-defined meta:name="OVERHEIDop.versieInformatie"/>
  </office:meta>
</office:document-meta>
</file>