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en Zweeloo: voor het organiseren van het evenement "Nieuwjaarsloop Aalden Rondomm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Nieuwjaarsloop Aalden Rondomme" in de omgeving van Aalden en Zweeloo op 7 januari 2023 van 10.00 urr tot 15.00 uur.</text:p>
            <text:p text:style-name="common-al">Er ist toestemming verleend voor het plaatsen van 3 marktkramen van 1,5x1,5 meter ten behoeve van de start, finish en inschrijving.</text:p>
            <text:p text:style-name="common-al"/>
            <text:p text:style-name="common-al">Verzonden op 1 december 2022</text:p>
            <text:p text:style-name="common-al"/>
            <text:p text:style-name="common-al">Kenmerk 6196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dec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429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lden en Zweeloo: voor het organiseren van het evenement "Nieuwjaarsloop Aalden Rondomme"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91</meta:user-defined>
    <meta:user-defined meta:name="OVERHEIDop.GmbID/DC.identifier">gmb-2022-544291</meta:user-defined>
    <meta:user-defined meta:name="OVERHEIDop.versieInformatie"/>
  </office:meta>
</office:document-meta>
</file>