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huurvergunning i.k.v. opkoopbescherming voor de woonruimte, Rodenburgweg 22 5652X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67</text:p>
            <text:p text:style-name="common-al">Omschrijving: aanvraag Verhuurvergunning i.k.v. opkoopbescherming voor de woonruimte</text:p>
            <text:p text:style-name="common-al">Adres: Rodenburgweg 22 5652XA Eindhoven</text:p>
            <text:p text:style-name="common-al">Soort aanvraag: Adressering en gebruik</text:p>
            <text:p text:style-name="common-al">Besluit: Verleend</text:p>
            <text:p text:style-name="common-al">Besluitdatum: 06-12-2022</text:p>
            <text:p text:style-name="common-al">Heeft u direct belang bij deze beslissing? Dan kunt u binnen zes weken, na 06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28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467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de woonruimte, Rodenburgweg 22 5652XA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89</meta:user-defined>
    <meta:user-defined meta:name="OVERHEIDop.GmbID/DC.identifier">gmb-2022-544289</meta:user-defined>
    <meta:user-defined meta:name="OVERHEIDop.versieInformatie"/>
  </office:meta>
</office:document-meta>
</file>