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24 zonnepanelen in tuin, Welysestraat 7, Dodewaard (23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24 zonnepanelen in tuin, Welysestraat 7, Dodewaard (23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428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24 zonnepanelen in tuin, Welysestraat 7, Dodewaard (23-11-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84</meta:user-defined>
    <meta:user-defined meta:name="OVERHEIDop.GmbID/DC.identifier">gmb-2022-544284</meta:user-defined>
    <meta:user-defined meta:name="OVERHEIDop.versieInformatie"/>
  </office:meta>
</office:document-meta>
</file>