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Industrieweg 15 te Wanssum </text:span>– het plaatsen van units (HZ-8.40-2022-003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dec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42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Industrieweg 15 te Wanssum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75</meta:user-defined>
    <meta:user-defined meta:name="OVERHEIDop.GmbID/DC.identifier">gmb-2022-544275</meta:user-defined>
    <meta:user-defined meta:name="OVERHEIDop.versieInformatie"/>
  </office:meta>
</office:document-meta>
</file>