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starten activiteiten  Krimweg 111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3762</text:p>
            <text:p text:style-name="common-al">Ontvangen op: 23-10-2022</text:p>
            <text:p text:style-name="common-al">Locatie: Krimweg 111 7741MC Coevorden</text:p>
            <text:p text:style-name="common-al">Projectomschrijving: Melding activiteitenbesluit - starten activiteiten Krimweg 11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2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3762</meta:user-defined>
    <meta:user-defined meta:name="DCTERMS.abstract">Melding activiteitenbesluit - starten activiteiten Krimweg 11 Coevorden</meta:user-defined>
    <dc:language>nl</dc:language>
    <meta:user-defined meta:name="OVERHEIDop.locatietype/OVERHEIDop.gebiedsmarkering">Punt</meta:user-defined>
    <meta:user-defined meta:name="DC.title">Omgevingsvergunning – ontvangst melding: Melding activiteitenbesluit - starten activiteiten  Krimweg 111 in Coevorden</meta:user-defined>
    <meta:user-defined meta:name="DCTERMS.W3CDTF/DCTERMS.available">2022-12-08</meta:user-defined>
    <meta:user-defined meta:name="DCTERMS.W3CDTF/OVERHEIDop.jaargang">2022</meta:user-defined>
    <meta:user-defined meta:name="OVERHEIDop.publicationIssue">544260</meta:user-defined>
    <meta:user-defined meta:name="OVERHEIDop.GmbID/DC.identifier">gmb-2022-544260</meta:user-defined>
    <meta:user-defined meta:name="OVERHEIDop.versieInformatie"/>
  </office:meta>
</office:document-meta>
</file>