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beschikking, Gerard Brandweg 3a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november 2022 een besluit genomen op de aanvraag met zaaknummer 2022-002129 voor het realiseren van een tijdelijke opvanglocatie voor Oekraïense vluchtelingen op de locatie Gerard Brandweg 3a in Enkhuizen. De vergunning is verleend. Het besluit betreft de volgende activiteiten:</text:p>
            <text:p text:style-name="common-al">bouwen</text:p>
            <text:p text:style-name="common-al">planologisch strijdig gebruik</text:p>
            <text:p text:style-name="common-al">uitweg aanleggen</text:p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Enkhuizen, postbus 20, 1610 AA Bovenkarspel. De termijn voor het indienen van een bezwaar start op 7 december 2022 en bedraagt 6 weken. Voor meer informatie over de procedure kunt u contact opnemen via email omgevingsvergunning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544252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252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252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Gerard Brandweg 3a in Enkhuizen</meta:user-defined>
    <dc:language>nl</dc:language>
    <meta:user-defined meta:name="OVERHEIDop.locatietype/OVERHEIDop.gebiedsmarkering">Punt</meta:user-defined>
    <meta:user-defined meta:name="DC.title">Kennisgeving besluit op beschikking, Gerard Brandweg 3a in Enkhuizen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4252</meta:user-defined>
    <meta:user-defined meta:name="OVERHEIDop.GmbID/DC.identifier">gmb-2022-544252</meta:user-defined>
    <meta:user-defined meta:name="OVERHEIDop.versieInformatie"/>
  </office:meta>
</office:document-meta>
</file>