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erkanne 11 1082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eerkanne 11 1082BG Amsterdam</text:p>
            <text:p text:style-name="common-al">Omschrijving: realiseren van een gevelwijziging aan de voorgevel en het maken van een praktijkruimte met behoud van de bestaande bestemming wonen</text:p>
            <text:p text:style-name="common-al">Datum ontvangst: 29-11-2022</text:p>
            <text:p text:style-name="common-al">Zaaknummer: Z2022-Z008079</text:p>
            <text:p text:style-name="common-al">OLO nummer: 74304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24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079</meta:user-defined>
    <meta:user-defined meta:name="DCTERMS.abstract">realiseren van een gevelwijziging aan de voorgevel en het maken van een praktijkruimte met behoud van de bestaande bestemming wonen</meta:user-defined>
    <dc:language>nl</dc:language>
    <meta:user-defined meta:name="OVERHEIDop.locatietype/OVERHEIDop.gebiedsmarkering">Punt</meta:user-defined>
    <meta:user-defined meta:name="DC.title">Aanvraag omgevingsvergunning Neerkanne 11 1082BG Amster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47</meta:user-defined>
    <meta:user-defined meta:name="OVERHEIDop.GmbID/DC.identifier">gmb-2022-544247</meta:user-defined>
    <meta:user-defined meta:name="OVERHEIDop.versieInformatie"/>
  </office:meta>
</office:document-meta>
</file>