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Buitengebied Venray 2010, herziening stoppers- en saneringsregeling (rond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zijn voornemens, op grond van artikel 1.3.1 Besluit ruimtelijke ordening, het volgende bestemmingsplan voor te bereiden:</text:p>
            <text:p text:style-name="common-al">- Buitengebied Venray 2010, herziening stoppers- en saneringsregeling (ronde 2) (NL.IMRO.0984.PHBP22001) </text:p>
            <text:p text:style-name="common-al">Deze herziening van het bestemmingsplan Buitengebied Venray 2010 en de herzieningen Buitengebied Venray, 2010, herziening regels (NL.IMRO.0984.PHBP15001) en Buitengebied Venray, 2010, herziening locaties (NL.IMRO.0984.PHBP15002) heeft betrekking op de wijziging van de bestemming van de locaties die deelnemen aan of de stoppersregeling uit het Actieplanammoniak of de Saneringsregeling varkenshouderijen. Voor de locaties die deelnemen aan deze herziening(sronde) is gezocht naar een nieuwe passende bestemming binnen de kaders van het moederplan.</text:p>
            <text:p text:style-name="common-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24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4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4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PHBP22001-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kennisgeving, Buitengebied Venray 2010, herziening stoppers- en saneringsregeling (ronde 2)</meta:user-defined>
    <meta:user-defined meta:name="DCTERMS.W3CDTF/DCTERMS.available">2022-12-08</meta:user-defined>
    <meta:user-defined meta:name="DCTERMS.W3CDTF/OVERHEIDop.jaargang">2022</meta:user-defined>
    <meta:user-defined meta:name="OVERHEIDop.publicationIssue">544245</meta:user-defined>
    <meta:user-defined meta:name="OVERHEIDop.GmbID/DC.identifier">gmb-2022-544245</meta:user-defined>
    <meta:user-defined meta:name="OVERHEIDop.versieInformatie"/>
  </office:meta>
</office:document-meta>
</file>