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egioenweg 1 A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oktober 2022 een aanvraag omgevingsvergunning ontvangen voor het bouwen van een tuinmuur op locatie Legioenweg 1 A te Baarlo. De aanvraag is geregistreerd onder zaaknummer 1894265582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4423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23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23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egioenweg 1 A te Baarlo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239</meta:user-defined>
    <meta:user-defined meta:name="OVERHEIDop.GmbID/DC.identifier">gmb-2022-544239</meta:user-defined>
    <meta:user-defined meta:name="OVERHEIDop.versieInformatie"/>
  </office:meta>
</office:document-meta>
</file>