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loraplein te Steenbergen voor het jaar 2023</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het college van burgemeester en wethouders van de gemeente Steenbergen een standplaatsvergunning verleend voor een standplaats voor het taxeren en inkopen van goud, zilver en munten op het Floraplein in Steenbergen voor het jaar 2023. Het besluit op 6 december 2022 naar de aanvrager toegezonden en is geregistreerd onder nummer ZK2200530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8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42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Floraplein te Steenbergen voor het jaar 2023</meta:user-defined>
    <meta:user-defined meta:name="DCTERMS.W3CDTF/DCTERMS.available">2022-12-08</meta:user-defined>
    <meta:user-defined meta:name="DCTERMS.W3CDTF/OVERHEIDop.jaargang">2022</meta:user-defined>
    <meta:user-defined meta:name="OVERHEIDop.publicationIssue">544238</meta:user-defined>
    <meta:user-defined meta:name="OVERHEIDop.GmbID/DC.identifier">gmb-2022-544238</meta:user-defined>
    <meta:user-defined meta:name="OVERHEIDop.versieInformatie"/>
  </office:meta>
</office:document-meta>
</file>