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Drink 9A, 9B en 1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Drink 9A, 9B en 11 te Tegelen</text:span>
          </text:p>
            <text:p text:style-name="common-al">Voor het veranderen van de bakkerij naar 3 appartementen</text:p>
            <text:p text:style-name="common-al">Verzonden op 6 december 2022</text:p>
            <text:p text:style-name="common-al">Kenmerk 2022-1104</text:p>
            <text:p text:style-name="common-al"/>
            <text:p text:style-name="common-al">
            <text:span text:style-name="nadrukvet">
              <text:span text:style-name="nadrukvet">Inzage</text:span>
            </text:span>
          </text:p>
            <text:p text:style-name="common-al">Het besluit en de bijbehorende bescheiden kunnen gedurende de komende 6 weken met ingang van 7 december 2022tot en met 17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423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3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3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eguliere voorbereidingsprocedure  - de Drink 9A, 9B en 11 te Tegelen</meta:user-defined>
    <meta:user-defined meta:name="DCTERMS.W3CDTF/DCTERMS.available">2022-12-08</meta:user-defined>
    <meta:user-defined meta:name="DCTERMS.W3CDTF/OVERHEIDop.jaargang">2022</meta:user-defined>
    <meta:user-defined meta:name="OVERHEIDop.publicationIssue">544233</meta:user-defined>
    <meta:user-defined meta:name="OVERHEIDop.GmbID/DC.identifier">gmb-2022-544233</meta:user-defined>
    <meta:user-defined meta:name="OVERHEIDop.versieInformatie"/>
  </office:meta>
</office:document-meta>
</file>