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voor de woonruimte, Amundsenlaan 225 5623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2653</text:p>
            <text:p text:style-name="common-al">Omschrijving: aanvraag Verhuurvergunning i.k.v. Opkoopbescherming voor de woonruimte</text:p>
            <text:p text:style-name="common-al">Adres: Amundsenlaan 225 5623PS Eindhoven</text:p>
            <text:p text:style-name="common-al">Datum ontvangst: 05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23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653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Amundsenlaan 225 5623PS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31</meta:user-defined>
    <meta:user-defined meta:name="OVERHEIDop.GmbID/DC.identifier">gmb-2022-544231</meta:user-defined>
    <meta:user-defined meta:name="OVERHEIDop.versieInformatie"/>
  </office:meta>
</office:document-meta>
</file>