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vangen topgevel (versterkingswerkzaamheden), Hoofdweg 41, 9942 PB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2, vervangen topgevel (versterkingswerkzaamheden), Hoofdweg 41, 9942 PB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4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vangen topgevel (versterkingswerkzaamheden), Hoofdweg 41, 9942 PB ’t Waar</meta:user-defined>
    <meta:user-defined meta:name="DCTERMS.W3CDTF/DCTERMS.available">2022-02-09</meta:user-defined>
    <meta:user-defined meta:name="DCTERMS.W3CDTF/OVERHEIDop.jaargang">2022</meta:user-defined>
    <meta:user-defined meta:name="OVERHEIDop.publicationIssue">54423</meta:user-defined>
    <meta:user-defined meta:name="OVERHEIDop.GmbID/DC.identifier">gmb-2022-54423</meta:user-defined>
    <meta:user-defined meta:name="OVERHEIDop.versieInformatie"/>
  </office:meta>
</office:document-meta>
</file>