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Rimburgerweg 30 H3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het treffen van brandveiligheidsmaatregelen in het kader van het landelijke project Maatregelen Brandveiligheid Overige Defensiegebouwen, aan de Rimburgerweg 30 H312 te Brunssum.</text:p>
            <text:p text:style-name="common-al">Dossiernummer: 224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2-2022. De gemeente neemt daarover waarschijnlijk 26-1-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421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1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1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87</meta:user-defined>
    <dc:language>nl</dc:language>
    <meta:user-defined meta:name="OVERHEIDop.locatietype/OVERHEIDop.gebiedsmarkering">Adres</meta:user-defined>
    <meta:user-defined meta:name="DC.title">Aanvraag vergunning voor de activiteit bouwen, Rimburgerweg 30 H312, Brunssum</meta:user-defined>
    <meta:user-defined meta:name="DCTERMS.W3CDTF/DCTERMS.available">2022-12-14</meta:user-defined>
    <meta:user-defined meta:name="DCTERMS.W3CDTF/OVERHEIDop.jaargang">2022</meta:user-defined>
    <meta:user-defined meta:name="OVERHEIDop.publicationIssue">544217</meta:user-defined>
    <meta:user-defined meta:name="OVERHEIDop.GmbID/DC.identifier">gmb-2022-544217</meta:user-defined>
    <meta:user-defined meta:name="OVERHEIDop.versieInformatie"/>
  </office:meta>
</office:document-meta>
</file>