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Emma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MIJN"letters herkenningsbord met zitgelegenheid bij entree Emmapark, aan sectie F, perceelnummer 397 te Brunssum.</text:p>
            <text:p text:style-name="common-al">Dossiernummer: 2248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2-2022. De gemeente neemt daarover waarschijnlijk 26-1-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4420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0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0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vergunning voor de activiteit bouwen, Emmapark, Brunssum</meta:user-defined>
    <meta:user-defined meta:name="DCTERMS.W3CDTF/DCTERMS.available">2022-12-14</meta:user-defined>
    <meta:user-defined meta:name="DCTERMS.W3CDTF/OVERHEIDop.jaargang">2022</meta:user-defined>
    <meta:user-defined meta:name="OVERHEIDop.publicationIssue">544205</meta:user-defined>
    <meta:user-defined meta:name="OVERHEIDop.GmbID/DC.identifier">gmb-2022-544205</meta:user-defined>
    <meta:user-defined meta:name="OVERHEIDop.versieInformatie"/>
  </office:meta>
</office:document-meta>
</file>