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hoeve 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2 een aanvraag voor een omgevingsvergunning ontvangen. Dit betreft het tijdelijk (t/m 9 januari 2023)  plaatsen van een container en 2 opslagboxen ter plaatse van de Marga Klompéhoeve 52 in Waddinxveen. De aanvraag is geregistreerd onder kenmerk 202230635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2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a Klompéhoeve 52 in Waddinxveen</meta:user-defined>
    <meta:user-defined meta:name="DCTERMS.W3CDTF/DCTERMS.available">2022-12-08</meta:user-defined>
    <meta:user-defined meta:name="DCTERMS.W3CDTF/OVERHEIDop.jaargang">2022</meta:user-defined>
    <meta:user-defined meta:name="OVERHEIDop.publicationIssue">544202</meta:user-defined>
    <meta:user-defined meta:name="OVERHEIDop.GmbID/DC.identifier">gmb-2022-544202</meta:user-defined>
    <meta:user-defined meta:name="OVERHEIDop.versieInformatie"/>
  </office:meta>
</office:document-meta>
</file>