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74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5-12-2022 een aanvraag omgevingsvergunning ontvangen.</text:p>
            <text:p text:style-name="common-al">Het betreft een aanvraag op locatie De Vest 74 5555XP Valkenswaard met omschrijving plaatsen 2 reclameborden  en zaaknummer 2022-311663.</text:p>
            <text:p text:style-name="common-al">De zaak is geregistreerd onder nummer 2022-31166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420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0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0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311663</meta:user-defined>
    <meta:user-defined meta:name="DCTERMS.abstract">plaatsen 2 reclameborden  De Vest 74</meta:user-defined>
    <dc:language>nl</dc:language>
    <meta:user-defined meta:name="OVERHEIDop.locatietype/OVERHEIDop.gebiedsmarkering">Punt</meta:user-defined>
    <meta:user-defined meta:name="DC.title">Ingediende aanvraag omgevingsvergunning De Vest 74 5555XP Valkenswaar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00</meta:user-defined>
    <meta:user-defined meta:name="OVERHEIDop.GmbID/DC.identifier">gmb-2022-544200</meta:user-defined>
    <meta:user-defined meta:name="OVERHEIDop.versieInformatie"/>
  </office:meta>
</office:document-meta>
</file>