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rit, Diens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rit, het betreft het aanleggen van een uitrit, aan de Dienst 25 te Brunssum.</text:p>
            <text:p text:style-name="common-al">Dossiernummer: 22484/20226058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2. De gemeente neemt daarover waarschijnlijk 24-0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441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484/202260581</meta:user-defined>
    <dc:language>nl</dc:language>
    <meta:user-defined meta:name="OVERHEIDop.locatietype/OVERHEIDop.gebiedsmarkering">Adres</meta:user-defined>
    <meta:user-defined meta:name="DC.title">Aanvraag vergunning voor de activiteit uitrit, Dienst 25, Bruns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199</meta:user-defined>
    <meta:user-defined meta:name="OVERHEIDop.GmbID/DC.identifier">gmb-2022-544199</meta:user-defined>
    <meta:user-defined meta:name="OVERHEIDop.versieInformatie"/>
  </office:meta>
</office:document-meta>
</file>