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hocolateWalk, Grote Markt 19 (zaaknummer 29755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hocolateWalk op <text:span text:style-name="nadrukvet">6 januari 2023</text:span>, locatie <text:span text:style-name="nadrukvet">Grote Markt 19.</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419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9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9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hocolateWalk, Grote Markt 19 (zaaknummer 297550-2022)</meta:user-defined>
    <meta:user-defined meta:name="DCTERMS.W3CDTF/DCTERMS.available">2022-12-08</meta:user-defined>
    <meta:user-defined meta:name="DCTERMS.W3CDTF/OVERHEIDop.jaargang">2022</meta:user-defined>
    <meta:user-defined meta:name="OVERHEIDop.publicationIssue">544194</meta:user-defined>
    <meta:user-defined meta:name="OVERHEIDop.GmbID/DC.identifier">gmb-2022-544194</meta:user-defined>
    <meta:user-defined meta:name="OVERHEIDop.versieInformatie"/>
  </office:meta>
</office:document-meta>
</file>