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lvédèrelaan (zaaknummer 283018-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2 december 2022, is een standplaatsvergunning verleend voor het innemen van een standplaats voor Thais eten en hapjes, op de woensdag op <text:span text:style-name="nadrukvet">Belvédèrelaa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418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8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8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Belvédèrelaan (zaaknummer 283018-2022)</meta:user-defined>
    <meta:user-defined meta:name="DCTERMS.W3CDTF/DCTERMS.available">2022-12-08</meta:user-defined>
    <meta:user-defined meta:name="DCTERMS.W3CDTF/OVERHEIDop.jaargang">2022</meta:user-defined>
    <meta:user-defined meta:name="OVERHEIDop.publicationIssue">544188</meta:user-defined>
    <meta:user-defined meta:name="OVERHEIDop.GmbID/DC.identifier">gmb-2022-544188</meta:user-defined>
    <meta:user-defined meta:name="OVERHEIDop.versieInformatie"/>
  </office:meta>
</office:document-meta>
</file>