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agwindelaan 25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hebben wij een aanvraag voor een omgevingsvergunning ontvangen. De aanvraag is geregistreerd onder nummer HZ_WABO-22-1395. De vergunning is aangevraagd voor een Omgevingsvergunning op locatie Haagwindelaan 25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dec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418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8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8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agwindelaan 25 te Oosthuiz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187</meta:user-defined>
    <meta:user-defined meta:name="OVERHEIDop.GmbID/DC.identifier">gmb-2022-544187</meta:user-defined>
    <meta:user-defined meta:name="OVERHEIDop.versieInformatie"/>
  </office:meta>
</office:document-meta>
</file>