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Trooststraat 6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Cornelis Trooststraat 65, 29-12-2022, Locatie: Cornelis Trooststraat 65-1</text:p>
            <text:p text:style-name="common-al">Looptijd :29-12-2022 t/m 29-12-2022</text:p>
            <text:p text:style-name="common-al">Verzonden naar aanvrager op: 05-12-2022</text:p>
            <text:p text:style-name="common-al">Kenmerk gemeente: Z/22/2109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99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5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954</meta:user-defined>
    <meta:user-defined meta:name="DCTERMS.abstract">OBJ, Cornelis Trooststraat 65, 29-12-2022, Cornelis Trooststraat 65-1</meta:user-defined>
    <dc:language>nl</dc:language>
    <meta:user-defined meta:name="OVERHEIDop.locatietype/OVERHEIDop.gebiedsmarkering">Punt</meta:user-defined>
    <meta:user-defined meta:name="DC.title">Besluit apv vergunning Verleend Cornelis Trooststraat 65-1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156</meta:user-defined>
    <meta:user-defined meta:name="OVERHEIDop.GmbID/DC.identifier">gmb-2022-544156</meta:user-defined>
    <meta:user-defined meta:name="OVERHEIDop.versieInformatie"/>
  </office:meta>
</office:document-meta>
</file>