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onata Steurhof 22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2 hebben wij een aanvraag voor een omgevingsvergunning ontvangen. De aanvraag is geregistreerd onder nummer HZ_WABO-22-1393. De vergunning is aangevraagd voor een Omgevingsvergunning op locatie Donata Steurhof 223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5 dec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4414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14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14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onata Steurhof 223 te Volendam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149</meta:user-defined>
    <meta:user-defined meta:name="OVERHEIDop.GmbID/DC.identifier">gmb-2022-544149</meta:user-defined>
    <meta:user-defined meta:name="OVERHEIDop.versieInformatie"/>
  </office:meta>
</office:document-meta>
</file>