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lmholtz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1 vak Helmholtzstraat 26    van 9-1-2023 t/m 10-02-2023, Locatie: Helmholtzstraat 26</text:p>
            <text:p text:style-name="common-al">Looptijd :09-01-2023 t/m 10-02-2023</text:p>
            <text:p text:style-name="common-al">Verzonden naar aanvrager op: 05-12-2022</text:p>
            <text:p text:style-name="common-al">Kenmerk gemeente: Z/22/2109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99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993</meta:user-defined>
    <meta:user-defined meta:name="DCTERMS.abstract">TVM/object 1 vak Helmholtzstraat 26 van 9-1-2023 t/m 10-02-2023, Helmholtzstraat 26</meta:user-defined>
    <dc:language>nl</dc:language>
    <meta:user-defined meta:name="OVERHEIDop.locatietype/OVERHEIDop.gebiedsmarkering">Punt</meta:user-defined>
    <meta:user-defined meta:name="DC.title">Besluit apv vergunning Verleend Helmholtzstraat 26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45</meta:user-defined>
    <meta:user-defined meta:name="OVERHEIDop.GmbID/DC.identifier">gmb-2022-544145</meta:user-defined>
    <meta:user-defined meta:name="OVERHEIDop.versieInformatie"/>
  </office:meta>
</office:document-meta>
</file>