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innaeusparkweg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Linnaeusparkweg 34/42     13-12-2022, Locatie: Linnaeusparkweg 34-H</text:p>
            <text:p text:style-name="common-al">Looptijd :13-12-2022 t/m 13-12-2022</text:p>
            <text:p text:style-name="common-al">Verzonden naar aanvrager op: 05-12-2022</text:p>
            <text:p text:style-name="common-al">Kenmerk gemeente: Z/22/2109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92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4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4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284</meta:user-defined>
    <meta:user-defined meta:name="DCTERMS.abstract">TVM 5 vakken Linnaeusparkweg 34/42 13-12-2022, Linnaeusparkweg 34-H</meta:user-defined>
    <dc:language>nl</dc:language>
    <meta:user-defined meta:name="OVERHEIDop.locatietype/OVERHEIDop.gebiedsmarkering">Punt</meta:user-defined>
    <meta:user-defined meta:name="DC.title">Besluit apv vergunning Verleend Linnaeusparkweg 34-H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42</meta:user-defined>
    <meta:user-defined meta:name="OVERHEIDop.GmbID/DC.identifier">gmb-2022-544142</meta:user-defined>
    <meta:user-defined meta:name="OVERHEIDop.versieInformatie"/>
  </office:meta>
</office:document-meta>
</file>