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20) en Bijzondere Wetten voor het plaatsen van reclame-driehoeksborden in de gemeente Oldambt ten behoeve van Aansporen om te stemmen – Gemeente Oldambt in de periode 3 t/m 16 maart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Ontheffing plaatsen reclame-driehoeksborden in de gemeente Oldambt ten behoeve van Aansporen om te stemmen – Gemeente Oldambt in de periode 3 t/m 16 maart 2022.</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9 februar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4413</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13</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13</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Gemeente</meta:user-defined>
    <meta:user-defined meta:name="DC.title">Gemeente Oldambt, verleende ontheffing APV (Algemene plaatselijke verordening gemeente Oldambt 2020) en Bijzondere Wetten voor het plaatsen van reclame-driehoeksborden in de gemeente Oldambt ten behoeve van Aansporen om te stemmen – Gemeente Oldambt in de periode 3 t/m 16 maart 2022</meta:user-defined>
    <meta:user-defined meta:name="DCTERMS.W3CDTF/DCTERMS.available">2022-02-09</meta:user-defined>
    <meta:user-defined meta:name="DCTERMS.W3CDTF/OVERHEIDop.jaargang">2022</meta:user-defined>
    <meta:user-defined meta:name="OVERHEIDop.publicationIssue">54413</meta:user-defined>
    <meta:user-defined meta:name="OVERHEIDop.GmbID/DC.identifier">gmb-2022-54413</meta:user-defined>
    <meta:user-defined meta:name="OVERHEIDop.versieInformatie"/>
  </office:meta>
</office:document-meta>
</file>