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uidelijke Wandel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/TVM, Zuidelijke Wandelweg 40, 15 dec 2022 t/m 16 dec 2022, Locatie: Zuidelijke Wandelweg 40</text:p>
            <text:p text:style-name="common-al">Looptijd :15-12-2022 t/m 16-12-2022</text:p>
            <text:p text:style-name="common-al">Verzonden naar aanvrager op: 05-12-2022</text:p>
            <text:p text:style-name="common-al">Kenmerk gemeente: Z/22/2109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93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2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2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2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348</meta:user-defined>
    <meta:user-defined meta:name="DCTERMS.abstract">RVV/TVM, Zuidelijke Wandelweg 40, 15 dec 2022 t/m 16 dec 2022, Zuidelijke Wandelweg 40</meta:user-defined>
    <dc:language>nl</dc:language>
    <meta:user-defined meta:name="OVERHEIDop.locatietype/OVERHEIDop.gebiedsmarkering">Punt</meta:user-defined>
    <meta:user-defined meta:name="DC.title">Besluit apv vergunning Verleend Zuidelijke Wandelweg 40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129</meta:user-defined>
    <meta:user-defined meta:name="OVERHEIDop.GmbID/DC.identifier">gmb-2022-544129</meta:user-defined>
    <meta:user-defined meta:name="OVERHEIDop.versieInformatie"/>
  </office:meta>
</office:document-meta>
</file>