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oninginneweg 6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Objecten, Koninginnweg 65-67, 13-12-2022, Locatie: Koninginneweg 65-H</text:p>
            <text:p text:style-name="common-al">Looptijd :13-12-2022 t/m 13-12-2022</text:p>
            <text:p text:style-name="common-al">Verzonden naar aanvrager op: 05-12-2022</text:p>
            <text:p text:style-name="common-al">Kenmerk gemeente: Z/22/21099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99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2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12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12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9913</meta:user-defined>
    <meta:user-defined meta:name="DCTERMS.abstract">TVM, Objecten, Koninginnweg 65-67, 13-12-2022, Koninginneweg 65-H</meta:user-defined>
    <dc:language>nl</dc:language>
    <meta:user-defined meta:name="OVERHEIDop.locatietype/OVERHEIDop.gebiedsmarkering">Punt</meta:user-defined>
    <meta:user-defined meta:name="DC.title">Besluit apv vergunning Verleend Koninginneweg 65-H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123</meta:user-defined>
    <meta:user-defined meta:name="OVERHEIDop.GmbID/DC.identifier">gmb-2022-544123</meta:user-defined>
    <meta:user-defined meta:name="OVERHEIDop.versieInformatie"/>
  </office:meta>
</office:document-meta>
</file>