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bedrijfswoning door een nieuwe bedrijfswoning aan Noordervaart 25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JA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25 Stompetoren</text:span>: het vervangen van de bestaande bedrijfswoning door een nieuwe bedrijfswoning</text:p>
            <text:p text:style-name="common-al"> Datum ontvangst: 28 december 2021.</text:p>
            <text:p text:style-name="common-al">Zaaknummer: 000027244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 </text:a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4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bestaande bedrijfswoning door een nieuwe bedrijfswoning aan Noordervaart 25 te Stompetor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441</meta:user-defined>
    <meta:user-defined meta:name="OVERHEIDop.GmbID/DC.identifier">gmb-2022-5441</meta:user-defined>
    <meta:user-defined meta:name="OVERHEIDop.versieInformatie"/>
  </office:meta>
</office:document-meta>
</file>