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NSM-laan 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vakken / Knsm-Laan 311 / 12-12-2022, Locatie: KNSM-laan 311</text:p>
            <text:p text:style-name="common-al">Looptijd :12-12-2022 t/m 12-12-2022</text:p>
            <text:p text:style-name="common-al">Verzonden naar aanvrager op: 05-12-2022</text:p>
            <text:p text:style-name="common-al">Kenmerk gemeente: Z/22/21091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1091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9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9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09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9143</meta:user-defined>
    <meta:user-defined meta:name="DCTERMS.abstract">TVM vakken / Knsm-Laan 311 / 12-12-2022, KNSM-laan 311</meta:user-defined>
    <dc:language>nl</dc:language>
    <meta:user-defined meta:name="OVERHEIDop.locatietype/OVERHEIDop.gebiedsmarkering">Punt</meta:user-defined>
    <meta:user-defined meta:name="DC.title">Besluit apv vergunning Verleend KNSM-laan 311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094</meta:user-defined>
    <meta:user-defined meta:name="OVERHEIDop.GmbID/DC.identifier">gmb-2022-544094</meta:user-defined>
    <meta:user-defined meta:name="OVERHEIDop.versieInformatie"/>
  </office:meta>
</office:document-meta>
</file>