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leen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Geleenstraat 3-5, 12-12-2022 t/m 11-01-2023, Locatie: Geleenstraat 3-1</text:p>
            <text:p text:style-name="common-al">Looptijd :12-12-2022 t/m 11-01-2023</text:p>
            <text:p text:style-name="common-al">Verzonden naar aanvrager op: 05-12-2022</text:p>
            <text:p text:style-name="common-al">Kenmerk gemeente: Z/22/2109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99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945</meta:user-defined>
    <meta:user-defined meta:name="DCTERMS.abstract">OBJ, Geleenstraat 3-5, 12-12-2022 t/m 11-01-2023, Geleenstraat 3-1</meta:user-defined>
    <dc:language>nl</dc:language>
    <meta:user-defined meta:name="OVERHEIDop.locatietype/OVERHEIDop.gebiedsmarkering">Punt</meta:user-defined>
    <meta:user-defined meta:name="DC.title">Besluit apv vergunning Verleend Geleenstraat 3-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088</meta:user-defined>
    <meta:user-defined meta:name="OVERHEIDop.GmbID/DC.identifier">gmb-2022-544088</meta:user-defined>
    <meta:user-defined meta:name="OVERHEIDop.versieInformatie"/>
  </office:meta>
</office:document-meta>
</file>